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90</text:span></text:p>
          </table:table-cell>
          <table:covered-table-cell/>
          <table:table-cell table:style-name="ce14" office:value-type="string" calcext:value-type="string">
            <text:p>01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0" calcext:value-type="float">
            <text:p>9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29" calcext:value-type="float">
            <text:p>42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3CBA14BFF4392C4A004E671AA072C3F23FABB303977B87A95FF122D71A402DA64BC40196ECDDD115DD48375BEEF3147FBB7B8170E67839635C9E899BEEF96A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393</text:p>
          </table:table-cell>
          <table:table-cell table:style-name="ce53" office:value-type="string" office:string-value="99 270,27" calcext:value-type="string">
            <text:p><text:s/>99 270,2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1:2631</text:p>
          </table:table-cell>
          <table:table-cell table:style-name="ce53" office:value-type="string" office:string-value="209 301,55" calcext:value-type="string">
            <text:p><text:s/>209 301,5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237</text:p>
          </table:table-cell>
          <table:table-cell table:style-name="ce53" office:value-type="string" office:string-value="265 788,55" calcext:value-type="string">
            <text:p><text:s/>265 788,5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10301:968</text:p>
          </table:table-cell>
          <table:table-cell table:style-name="ce53" office:value-type="string" office:string-value="66 298,54" calcext:value-type="string">
            <text:p><text:s/>66 298,5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8334</text:p>
          </table:table-cell>
          <table:table-cell table:style-name="ce53" office:value-type="string" office:string-value="241 252,14" calcext:value-type="string">
            <text:p><text:s/>241 252,1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9188</text:p>
          </table:table-cell>
          <table:table-cell table:style-name="ce53" office:value-type="string" office:string-value="261 181,23" calcext:value-type="string">
            <text:p><text:s/>261 181,2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20101:1810</text:p>
          </table:table-cell>
          <table:table-cell table:style-name="ce53" office:value-type="string" office:string-value="1 742 836,29" calcext:value-type="string">
            <text:p><text:s/>1 742 836,2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20101:1811</text:p>
          </table:table-cell>
          <table:table-cell table:style-name="ce53" office:value-type="string" office:string-value="290 041,5" calcext:value-type="string">
            <text:p><text:s/>290 041,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50201:482</text:p>
          </table:table-cell>
          <table:table-cell table:style-name="ce53" office:value-type="string" office:string-value="174 892,36" calcext:value-type="string">
            <text:p><text:s/>174 892,3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210201:293</text:p>
          </table:table-cell>
          <table:table-cell table:style-name="ce53" office:value-type="string" office:string-value="336 618,43" calcext:value-type="string">
            <text:p><text:s/>336 618,4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30101:510</text:p>
          </table:table-cell>
          <table:table-cell table:style-name="ce53" office:value-type="string" office:string-value="381 507,99" calcext:value-type="string">
            <text:p><text:s/>381 507,9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40101:446</text:p>
          </table:table-cell>
          <table:table-cell table:style-name="ce53" office:value-type="string" office:string-value="371 657,78" calcext:value-type="string">
            <text:p><text:s/>371 657,7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9" calcext:value-type="date">
            <text:p>19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70101:1240</text:p>
          </table:table-cell>
          <table:table-cell table:style-name="ce53" office:value-type="string" office:string-value="159 417,96" calcext:value-type="string">
            <text:p><text:s/>159 417,9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20301:215</text:p>
          </table:table-cell>
          <table:table-cell table:style-name="ce53" office:value-type="string" office:string-value="262 110,09" calcext:value-type="string">
            <text:p><text:s/>262 110,0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5:9815</text:p>
          </table:table-cell>
          <table:table-cell table:style-name="ce53" office:value-type="string" office:string-value="193 925,28" calcext:value-type="string">
            <text:p><text:s/>193 925,2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80101:9712</text:p>
          </table:table-cell>
          <table:table-cell table:style-name="ce53" office:value-type="string" office:string-value="98 965,34" calcext:value-type="string">
            <text:p><text:s/>98 965,3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50102:665</text:p>
          </table:table-cell>
          <table:table-cell table:style-name="ce53" office:value-type="string" office:string-value="202 319,99" calcext:value-type="string">
            <text:p><text:s/>202 319,9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60201:160</text:p>
          </table:table-cell>
          <table:table-cell table:style-name="ce53" office:value-type="string" office:string-value="1 957,07" calcext:value-type="string">
            <text:p><text:s/>1 957,0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40:484</text:p>
          </table:table-cell>
          <table:table-cell table:style-name="ce53" office:value-type="string" office:string-value="749 359,7" calcext:value-type="string">
            <text:p><text:s/>749 359,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70104:819</text:p>
          </table:table-cell>
          <table:table-cell table:style-name="ce53" office:value-type="string" office:string-value="684 886,76" calcext:value-type="string">
            <text:p><text:s/>684 886,7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30103:114</text:p>
          </table:table-cell>
          <table:table-cell table:style-name="ce53" office:value-type="string" office:string-value="312 988,84" calcext:value-type="string">
            <text:p><text:s/>312 988,8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30103:292</text:p>
          </table:table-cell>
          <table:table-cell table:style-name="ce53" office:value-type="string" office:string-value="164 706,75" calcext:value-type="string">
            <text:p><text:s/>164 706,7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80204:741</text:p>
          </table:table-cell>
          <table:table-cell table:style-name="ce53" office:value-type="string" office:string-value="810 195,36" calcext:value-type="string">
            <text:p><text:s/>810 195,3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00129:211</text:p>
          </table:table-cell>
          <table:table-cell table:style-name="ce53" office:value-type="string" office:string-value="1 445 146,34" calcext:value-type="string">
            <text:p><text:s/>1 445 146,3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30102:812</text:p>
          </table:table-cell>
          <table:table-cell table:style-name="ce53" office:value-type="string" office:string-value="262 734,34" calcext:value-type="string">
            <text:p><text:s/>262 734,3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40101:645</text:p>
          </table:table-cell>
          <table:table-cell table:style-name="ce53" office:value-type="string" office:string-value="936 686,95" calcext:value-type="string">
            <text:p><text:s/>936 686,9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90102:1046</text:p>
          </table:table-cell>
          <table:table-cell table:style-name="ce53" office:value-type="string" office:string-value="176 471,14" calcext:value-type="string">
            <text:p><text:s/>176 471,1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7:775</text:p>
          </table:table-cell>
          <table:table-cell table:style-name="ce53" office:value-type="string" office:string-value="383 472,28" calcext:value-type="string">
            <text:p><text:s/>383 472,2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9:4969</text:p>
          </table:table-cell>
          <table:table-cell table:style-name="ce53" office:value-type="string" office:string-value="402 422,95" calcext:value-type="string">
            <text:p><text:s/>402 422,9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10:1926</text:p>
          </table:table-cell>
          <table:table-cell table:style-name="ce53" office:value-type="string" office:string-value="1 585 329,9" calcext:value-type="string">
            <text:p><text:s/>1 585 329,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10:1927</text:p>
          </table:table-cell>
          <table:table-cell table:style-name="ce53" office:value-type="string" office:string-value="1 199 034,14" calcext:value-type="string">
            <text:p><text:s/>1 199 034,1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10111:637</text:p>
          </table:table-cell>
          <table:table-cell table:style-name="ce53" office:value-type="string" office:string-value="772 829,45" calcext:value-type="string">
            <text:p><text:s/>772 829,4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204:1193</text:p>
          </table:table-cell>
          <table:table-cell table:style-name="ce53" office:value-type="string" office:string-value="1 170 457,82" calcext:value-type="string">
            <text:p><text:s/>1 170 457,8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204:1194</text:p>
          </table:table-cell>
          <table:table-cell table:style-name="ce53" office:value-type="string" office:string-value="1 170 457,82" calcext:value-type="string">
            <text:p><text:s/>1 170 457,8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602:1764</text:p>
          </table:table-cell>
          <table:table-cell table:style-name="ce53" office:value-type="string" office:string-value="1 280 783,75" calcext:value-type="string">
            <text:p><text:s/>1 280 783,7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80202:498</text:p>
          </table:table-cell>
          <table:table-cell table:style-name="ce53" office:value-type="string" office:string-value="131 164,15" calcext:value-type="string">
            <text:p><text:s/>131 164,1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90101:5582</text:p>
          </table:table-cell>
          <table:table-cell table:style-name="ce53" office:value-type="string" office:string-value="793 062,96" calcext:value-type="string">
            <text:p><text:s/>793 062,9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90101:5583</text:p>
          </table:table-cell>
          <table:table-cell table:style-name="ce53" office:value-type="string" office:string-value="1 399 441,95" calcext:value-type="string">
            <text:p><text:s/>1 399 441,9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90412:505</text:p>
          </table:table-cell>
          <table:table-cell table:style-name="ce53" office:value-type="string" office:string-value="2 861 407,67" calcext:value-type="string">
            <text:p><text:s/>2 861 407,6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90413:875</text:p>
          </table:table-cell>
          <table:table-cell table:style-name="ce53" office:value-type="string" office:string-value="1 414 040,06" calcext:value-type="string">
            <text:p><text:s/>1 414 040,0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00101:1371</text:p>
          </table:table-cell>
          <table:table-cell table:style-name="ce53" office:value-type="string" office:string-value="870 312,37" calcext:value-type="string">
            <text:p><text:s/>870 312,3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100106:1505</text:p>
          </table:table-cell>
          <table:table-cell table:style-name="ce53" office:value-type="string" office:string-value="1 439 636,35" calcext:value-type="string">
            <text:p><text:s/>1 439 636,3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100405:2824</text:p>
          </table:table-cell>
          <table:table-cell table:style-name="ce53" office:value-type="string" office:string-value="49 786,84" calcext:value-type="string">
            <text:p><text:s/>49 786,8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10601:562</text:p>
          </table:table-cell>
          <table:table-cell table:style-name="ce53" office:value-type="string" office:string-value="1 227 172,65" calcext:value-type="string">
            <text:p><text:s/>1 227 172,6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30302:417</text:p>
          </table:table-cell>
          <table:table-cell table:style-name="ce53" office:value-type="string" office:string-value="1 055 117,08" calcext:value-type="string">
            <text:p><text:s/>1 055 117,0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30317:505</text:p>
          </table:table-cell>
          <table:table-cell table:style-name="ce53" office:value-type="string" office:string-value="1 020 013,37" calcext:value-type="string">
            <text:p><text:s/>1 020 013,3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40103:1189</text:p>
          </table:table-cell>
          <table:table-cell table:style-name="ce53" office:value-type="string" office:string-value="1 438 139,26" calcext:value-type="string">
            <text:p><text:s/>1 438 139,2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40104:561</text:p>
          </table:table-cell>
          <table:table-cell table:style-name="ce53" office:value-type="string" office:string-value="290 939,13" calcext:value-type="string">
            <text:p><text:s/>290 939,1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40104:562</text:p>
          </table:table-cell>
          <table:table-cell table:style-name="ce53" office:value-type="string" office:string-value="237 903,35" calcext:value-type="string">
            <text:p><text:s/>237 903,3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40107:399</text:p>
          </table:table-cell>
          <table:table-cell table:style-name="ce53" office:value-type="string" office:string-value="2 892 076,41" calcext:value-type="string">
            <text:p><text:s/>2 892 076,41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50401:1251</text:p>
          </table:table-cell>
          <table:table-cell table:style-name="ce53" office:value-type="string" office:string-value="896 281,49" calcext:value-type="string">
            <text:p><text:s/>896 281,4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020302:228</text:p>
          </table:table-cell>
          <table:table-cell table:style-name="ce53" office:value-type="string" office:string-value="581 770,53" calcext:value-type="string">
            <text:p><text:s/>581 770,5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20401:4629</text:p>
          </table:table-cell>
          <table:table-cell table:style-name="ce53" office:value-type="string" office:string-value="73 056,09" calcext:value-type="string">
            <text:p><text:s/>73 056,0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80101:1586</text:p>
          </table:table-cell>
          <table:table-cell table:style-name="ce53" office:value-type="string" office:string-value="289 800,18" calcext:value-type="string">
            <text:p><text:s/>289 800,1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3:1730</text:p>
          </table:table-cell>
          <table:table-cell table:style-name="ce53" office:value-type="string" office:string-value="259 517,9" calcext:value-type="string">
            <text:p><text:s/>259 517,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5:1182</text:p>
          </table:table-cell>
          <table:table-cell table:style-name="ce53" office:value-type="string" office:string-value="358 857,7" calcext:value-type="string">
            <text:p><text:s/>358 857,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5:1614</text:p>
          </table:table-cell>
          <table:table-cell table:style-name="ce53" office:value-type="string" office:string-value="1 114 689,26" calcext:value-type="string">
            <text:p><text:s/>1 114 689,2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14:892</text:p>
          </table:table-cell>
          <table:table-cell table:style-name="ce53" office:value-type="string" office:string-value="883 079,28" calcext:value-type="string">
            <text:p><text:s/>883 079,2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1:090101:1069</text:p>
          </table:table-cell>
          <table:table-cell table:style-name="ce53" office:value-type="string" office:string-value="215 497,64" calcext:value-type="string">
            <text:p><text:s/>215 497,6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1:110101:2966</text:p>
          </table:table-cell>
          <table:table-cell table:style-name="ce53" office:value-type="string" office:string-value="142 402,4" calcext:value-type="string">
            <text:p><text:s/>142 402,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9" calcext:value-type="date">
            <text:p>19.1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00000:7767</text:p>
          </table:table-cell>
          <table:table-cell table:style-name="ce53" office:value-type="string" office:string-value="908 220,2" calcext:value-type="string">
            <text:p><text:s/>908 220,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00000:9823</text:p>
          </table:table-cell>
          <table:table-cell table:style-name="ce53" office:value-type="string" office:string-value="6 697 311,94" calcext:value-type="string">
            <text:p><text:s/>6 697 311,9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035:172</text:p>
          </table:table-cell>
          <table:table-cell table:style-name="ce53" office:value-type="string" office:string-value="1 376 479,62" calcext:value-type="string">
            <text:p><text:s/>1 376 479,6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85:236</text:p>
          </table:table-cell>
          <table:table-cell table:style-name="ce53" office:value-type="string" office:string-value="702 646,07" calcext:value-type="string">
            <text:p><text:s/>702 646,0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092:3193</text:p>
          </table:table-cell>
          <table:table-cell table:style-name="ce53" office:value-type="string" office:string-value="1 231 950,11" calcext:value-type="string">
            <text:p><text:s/>1 231 950,11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212:158</text:p>
          </table:table-cell>
          <table:table-cell table:style-name="ce53" office:value-type="string" office:string-value="1 159 423,85" calcext:value-type="string">
            <text:p><text:s/>1 159 423,8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9" calcext:value-type="date">
            <text:p>19.1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15:193</text:p>
          </table:table-cell>
          <table:table-cell table:style-name="ce53" office:value-type="string" office:string-value="748 722,42" calcext:value-type="string">
            <text:p><text:s/>748 722,4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59:1878</text:p>
          </table:table-cell>
          <table:table-cell table:style-name="ce53" office:value-type="string" office:string-value="3 429 370,57" calcext:value-type="string">
            <text:p><text:s/>3 429 370,5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59:5378</text:p>
          </table:table-cell>
          <table:table-cell table:style-name="ce53" office:value-type="string" office:string-value="2 796 962,08" calcext:value-type="string">
            <text:p><text:s/>2 796 962,0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96:311</text:p>
          </table:table-cell>
          <table:table-cell table:style-name="ce53" office:value-type="string" office:string-value="2 701 546,56" calcext:value-type="string">
            <text:p><text:s/>2 701 546,5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058:3594</text:p>
          </table:table-cell>
          <table:table-cell table:style-name="ce53" office:value-type="string" office:string-value="1 268 054,56" calcext:value-type="string">
            <text:p><text:s/>1 268 054,5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9" calcext:value-type="date">
            <text:p>19.1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170:200</text:p>
          </table:table-cell>
          <table:table-cell table:style-name="ce53" office:value-type="string" office:string-value="674 656,07" calcext:value-type="string">
            <text:p><text:s/>674 656,0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92:3046</text:p>
          </table:table-cell>
          <table:table-cell table:style-name="ce53" office:value-type="string" office:string-value="1 209 831,16" calcext:value-type="string">
            <text:p><text:s/>1 209 831,1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780:269</text:p>
          </table:table-cell>
          <table:table-cell table:style-name="ce53" office:value-type="string" office:string-value="4 845 937,51" calcext:value-type="string">
            <text:p><text:s/>4 845 937,51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935:681</text:p>
          </table:table-cell>
          <table:table-cell table:style-name="ce53" office:value-type="string" office:string-value="1 386 217,08" calcext:value-type="string">
            <text:p><text:s/>1 386 217,0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1053:1505</text:p>
          </table:table-cell>
          <table:table-cell table:style-name="ce53" office:value-type="string" office:string-value="1 008 667,38" calcext:value-type="string">
            <text:p><text:s/>1 008 667,3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2021:1128</text:p>
          </table:table-cell>
          <table:table-cell table:style-name="ce53" office:value-type="string" office:string-value="3 007 407,07" calcext:value-type="string">
            <text:p><text:s/>3 007 407,0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035:446</text:p>
          </table:table-cell>
          <table:table-cell table:style-name="ce53" office:value-type="string" office:string-value="1 577 860,82" calcext:value-type="string">
            <text:p><text:s/>1 577 860,8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643:1154</text:p>
          </table:table-cell>
          <table:table-cell table:style-name="ce53" office:value-type="string" office:string-value="174 081,26" calcext:value-type="string">
            <text:p><text:s/>174 081,2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673:54</text:p>
          </table:table-cell>
          <table:table-cell table:style-name="ce53" office:value-type="string" office:string-value="166 209,17" calcext:value-type="string">
            <text:p><text:s/>166 209,1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2014:309</text:p>
          </table:table-cell>
          <table:table-cell table:style-name="ce53" office:value-type="string" office:string-value="765 999,63" calcext:value-type="string">
            <text:p><text:s/>765 999,6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0184:137</text:p>
          </table:table-cell>
          <table:table-cell table:style-name="ce53" office:value-type="string" office:string-value="270 352,3" calcext:value-type="string">
            <text:p><text:s/>270 352,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40559:135</text:p>
          </table:table-cell>
          <table:table-cell table:style-name="ce53" office:value-type="string" office:string-value="1 521 539,8" calcext:value-type="string">
            <text:p><text:s/>1 521 539,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40770:416</text:p>
          </table:table-cell>
          <table:table-cell table:style-name="ce53" office:value-type="string" office:string-value="890 625,57" calcext:value-type="string">
            <text:p><text:s/>890 625,5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40843:56</text:p>
          </table:table-cell>
          <table:table-cell table:style-name="ce53" office:value-type="string" office:string-value="1 194 313,93" calcext:value-type="string">
            <text:p><text:s/>1 194 313,93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41123:189</text:p>
          </table:table-cell>
          <table:table-cell table:style-name="ce53" office:value-type="string" office:string-value="1 140 906,75" calcext:value-type="string">
            <text:p><text:s/>1 140 906,7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41123:345</text:p>
          </table:table-cell>
          <table:table-cell table:style-name="ce53" office:value-type="string" office:string-value="435 842,16" calcext:value-type="string">
            <text:p><text:s/>435 842,1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1622:54</text:p>
          </table:table-cell>
          <table:table-cell table:style-name="ce53" office:value-type="string" office:string-value="371 729,6" calcext:value-type="string">
            <text:p><text:s/>371 729,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3:010804:263</text:p>
          </table:table-cell>
          <table:table-cell table:style-name="ce53" office:value-type="string" office:string-value="38 044,61" calcext:value-type="string">
            <text:p><text:s/>38 044,61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3:010804:264</text:p>
          </table:table-cell>
          <table:table-cell table:style-name="ce53" office:value-type="string" office:string-value="159 403,36" calcext:value-type="string">
            <text:p><text:s/>159 403,3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304:2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5:2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20202:1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53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82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202:16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90101:143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220501:10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220501:102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220501:10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20501:10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220501:104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00101:138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00101:18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10501:2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30102:90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30203:2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00101:820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10101:19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10101:19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10101:20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10101:200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10101:20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10101:20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10101:20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10101:204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10101:20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10101:26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10101:263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10101:266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10101:27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10101:27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10101:27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10116:70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80101:16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00000:12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00000:12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00000:14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00000:140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00000:140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00000:180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00000:187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10155:23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10155:24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10155:24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10155:29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10155:29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206:28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10206:28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215:12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10215:129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10215:13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10217:122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10217:12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80101:12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17:229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617:230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17:231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617:23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617:23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23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17:8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617:8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617:84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17:8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617:8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617:8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617:86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617:87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617:87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617:8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617:8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617: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617:8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00617:9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00617:92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00617:9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00617:95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00617:96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100903: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50101:20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000000:9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501:46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50501:46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0501:46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50501:464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50501:46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00000:15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40103:144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40103:2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40103:2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40103:2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40103:2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40103:59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1:23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6:12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8:14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9:42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401:6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19:2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106:30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602:17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00101:12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30310:169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60103:4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60303:8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60411:10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20405:5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50303:25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60101:6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60101:6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101:93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101:93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3:31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03:31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03:32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03:335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4:10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4:10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04:10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04:10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04:10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304:10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304:104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4:10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4:10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4:111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4:11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4:11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04:112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4:12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4:12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4:125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4:12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129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4:12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04:12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04:130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11:193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12:35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12:3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12:39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12:4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12:42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12:70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13:48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13:50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13:52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13:54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13:5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13:56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13:5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13:58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13:5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13:6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13:6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13:6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13:6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13:6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13:6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13:67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13:6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13:67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13:6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14:7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14:77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14:78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14:7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14:79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14:80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14:80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14:8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14:8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14:8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14:8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14:8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14:85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14:8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14:85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14:86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14:8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14:87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14:87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14:9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14:9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15:1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15:1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15:1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15:17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15:1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15:19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15:2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1:110101:187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00000:915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00000:91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111: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118:3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37: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59:47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59:64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59:6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59:6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59:6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59:69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59:69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59:70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59:70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59:71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259:7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431:14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2022:45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008:4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21:12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083: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311:11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581:1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602:25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735: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743: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776:30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940:15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1014:101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1022: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1097: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1098:19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31: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54:23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55:1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55:12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73:29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43: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530:1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556:1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45: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2026:36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2085:34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2085:3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2085:36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002:10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147: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343: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470:10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031:1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031: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439:2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00201:4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40201:9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102:151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102:17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303:29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060101:45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3:050101:251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050101:26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3:050101:37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3:080101:78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20105:1032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40101:105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40101:110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000000:122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000000:17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000000:8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000000:9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010155:23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010155:23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010155:2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010155:23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010155:24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010155:26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010155:26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010155:26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010155:297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010206:16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010206:16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010206:16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010206:28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010206:28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010206:283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010206:28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010206:285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010206:28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010206:286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010206:28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010214:3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010214:3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010214:3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010215:113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010215:136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010215:139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010217:12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010217:122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010217:12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040418:1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100617:9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010807:8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010807:9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020101:99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070101:131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080102:4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110106:14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10202:10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050601:509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30302:4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040501:131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050303:8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1" calcext:value-type="date">
            <text:p>11.1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304:100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304:10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304:129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110304:16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306:3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312:4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314:93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315:1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00000:542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00000:58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024:20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24:21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42:3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066:14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066:18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066:28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66:28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066:44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068:14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068:69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71:2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92:105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101:3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153:1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156:44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202:5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208: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245:5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259:17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259:44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259:45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259:45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259:45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259:454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306:4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315:1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326:2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327:1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384:29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21:60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22:8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2:159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4:10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34:29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48:5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48:5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60:1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87:1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007:30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058:289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100:10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105:1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105:9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157:4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163:59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175:2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38:12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38:18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38:30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38:31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50:5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92:19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92:362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305:72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307:12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307:19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309:368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346:14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515:4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529:2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551:2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659:14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659:33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661:17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706:45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747:3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755:2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755:5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813:3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1053:120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1053:5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1055:2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1056:45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1130:29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1136:17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1136:229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1136:46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08: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24:15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26:11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68:128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68:20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68:35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68:45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84:6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105:28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105:44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110:438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251:4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251:4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251:99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643:4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712:10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714:27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771:115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771:22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771:35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833:36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833:50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021:1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126:5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271: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281:69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446:8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784:4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820:4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841:8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083:46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085:1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198:83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618:1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623: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680:57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3:010130: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 table:number-rows-repeated="10481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01T09:46:27.802000000</dc:date>
    <meta:print-date>2020-08-20T09:13:54Z</meta:print-date>
    <meta:editing-duration>PT3S</meta:editing-duration>
    <meta:editing-cycles>1</meta:editing-cycles>
    <meta:document-statistic meta:table-count="3" meta:cell-count="2196" meta:object-count="0"/>
  </office:meta>
</office:document-meta>
</file>